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fo:padding="0in" fo:border="none" style:writing-mode="lr-tb"/>
    </style:style>
    <style:style style:name="P2" style:family="paragraph" style:parent-style-name="Standard">
      <style:paragraph-properties fo:line-height="100%" fo:break-before="auto" fo:break-after="auto" fo:padding="0in" fo:border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break-before="auto" fo:break-after="auto" fo:padding="0in" fo:border="non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break-before="auto" fo:break-after="auto" fo:padding="0in" fo:border="none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top="0in" fo:margin-bottom="0in" fo:line-height="115%" fo:text-align="start" style:justify-single-word="false" fo:break-before="auto" fo:break-after="auto" fo:padding="0in" fo:border="non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padding="0in" fo:border="none" style:writing-mode="lr-tb"/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variant="normal" fo:text-transform="none" fo:color="#999999" style:font-name="Arial1" fo:font-size="9.75pt" fo:letter-spacing="normal" fo:font-style="normal" fo:font-weight="bold"/>
    </style:style>
    <style:style style:name="T5" style:family="text">
      <style:text-properties fo:font-variant="normal" fo:text-transform="none" fo:color="#999999" style:font-name="Arial1" fo:font-size="9.75pt" fo:letter-spacing="normal" fo:font-style="normal" fo:font-weight="normal"/>
    </style:style>
    <style:style style:name="T6" style:family="text">
      <style:text-properties fo:font-variant="normal" fo:text-transform="none" fo:color="#999999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999999" style:font-name="Arial1" fo:font-size="9.75pt" fo:letter-spacing="normal" fo:font-style="italic" fo:font-weight="normal"/>
    </style:style>
    <style:style style:name="T8" style:family="text">
      <style:text-properties fo:font-variant="normal" fo:text-transform="none" fo:color="#999999" fo:letter-spacing="normal"/>
    </style:style>
    <style:style style:name="T9" style:family="text">
      <style:text-properties fo:font-variant="normal" fo:text-transform="none" style:font-name="Arial1" fo:font-size="9.75pt" fo:letter-spacing="normal" fo:font-style="normal" fo:font-weight="bold"/>
    </style:style>
    <style:style style:name="T10" style:family="text">
      <style:text-properties fo:font-variant="normal" fo:text-transform="none" style:font-name="Arial1" fo:font-size="9.75pt" fo:letter-spacing="normal" fo:font-style="normal" fo:font-weight="normal"/>
    </style:style>
    <style:style style:name="T11" style:family="text">
      <style:text-properties fo:font-variant="normal" fo:text-transform="none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style:font-name="Arial1" fo:font-size="9.75pt" fo:letter-spacing="normal" fo:font-style="italic" fo:font-weight="normal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15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16" style:family="text">
      <style:text-properties fo:font-variant="normal" fo:text-transform="none" fo:color="#000000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Arial1" fo:font-size="9.75pt" fo:letter-spacing="normal" fo:font-style="italic" fo:font-weight="normal"/>
    </style:style>
    <style:style style:name="T18" style:family="text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000000" style:font-name="Arial1" fo:letter-spacing="normal" fo:font-style="normal" fo:font-weight="normal"/>
    </style:style>
    <style:style style:name="T20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style:font-name="Arial1" fo:letter-spacing="normal" fo:font-style="normal" fo:font-weight="bold"/>
    </style:style>
    <style:style style:name="T22" style:family="text">
      <style:text-properties fo:font-variant="normal" fo:text-transform="none" fo:color="#000000" style:font-name="Arial1" fo:letter-spacing="normal" fo:font-style="italic" fo:font-weight="normal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1">Justin Albers</text:span></text:p>
      <text:p text:style-name="P6"><text:span text:style-name="T18">Concept Artist</text:span></text:p>
      <text:p text:style-name="P6"><text:span text:style-name="T19">Austin, TX</text:span></text:p>
      <text:p text:style-name="P6"><text:span text:style-name="T19">Phone: 512.497.9427</text:span><text:span text:style-name="T24"><text:line-break/></text:span><text:span text:style-name="T19">Portfolio:</text:span><text:a xlink:type="simple" xlink:href="http://www.justinalbers.com/" office:target-frame-name="_blank" xlink:show="new"><text:span text:style-name="T20">www.justinalbers.com</text:span></text:a><text:span text:style-name="T24"><text:line-break/></text:span><text:span text:style-name="T19">CGHub:</text:span><text:a xlink:type="simple" xlink:href="http://albers.cghub.com/" office:target-frame-name="_blank" xlink:show="new"><text:span text:style-name="T20">Albers</text:span></text:a><text:span text:style-name="T24"><text:line-break/></text:span><text:span text:style-name="T19">Contact: albers.justin@gmail.com</text:span><text:span text:style-name="T24"><text:line-break/></text:span><text:a xlink:type="simple" xlink:href="http://www.justinalbers.com/website2012/albers_justin_resume.odt" office:target-frame-name="_blank" xlink:show="new"><text:span text:style-name="T20">Printable Word Doc</text:span></text:a><text:span text:style-name="T24"><text:line-break/><text:line-break/></text:span><text:span text:style-name="T21">Skills</text:span><text:span text:style-name="T24"><text:line-break/></text:span><text:span text:style-name="T23">• </text:span><text:span text:style-name="T19">Traditional 2D design and drafting skills</text:span><text:span text:style-name="T24"><text:line-break/></text:span><text:span text:style-name="T23">• </text:span><text:span text:style-name="T19">Able to work on a multitude of different subjects to various levels of completion</text:span><text:span text:style-name="T24"><text:line-break/></text:span><text:span text:style-name="T23">• </text:span><text:span text:style-name="T19">Proficient with digital painting in Photoshop</text:span><text:span text:style-name="T24"><text:line-break/></text:span><text:span text:style-name="T23">• </text:span><text:span text:style-name="T19">Experienced in all levels of a concept art pipeline from high concept paintings to individual breakout sheets and turnarounds</text:span><text:span text:style-name="T24"><text:line-break/><text:line-break/></text:span><text:span text:style-name="T21">Programs</text:span><text:span text:style-name="T24"><text:line-break/></text:span><text:span text:style-name="T23">• </text:span><text:span text:style-name="T19">Adobe Photoshop</text:span><text:span text:style-name="T24"><text:line-break/></text:span><text:span text:style-name="T23">• </text:span><text:span text:style-name="T19">Adobe Illustrator</text:span><text:span text:style-name="T24"><text:line-break/></text:span><text:span text:style-name="T23">• </text:span><text:span text:style-name="T19">Alien Brain, Perforce</text:span><text:span text:style-name="T24"><text:line-break/><text:line-break/></text:span><text:span text:style-name="T21">Work Experience</text:span><text:span text:style-name="T24"><text:line-break/></text:span><text:span text:style-name="T22">Concept Artist</text:span><text:span text:style-name="T19">, Vigil Games | Austin, TX : 2008 - present</text:span><text:span text:style-name="T24"><text:line-break/></text:span><text:span text:style-name="T19">Worked with art director and lead concept artist</text:span><text:span text:style-name="T24"><text:line-break/></text:span><text:span text:style-name="T23">• </text:span><text:span text:style-name="T19">Warhammer 40,000: Dark Millennium Online | PC, : 2008-present (in development)</text:span><text:span text:style-name="T24"><text:line-break/></text:span><text:span text:style-name="T19">&gt;&gt; Produced environmental, interior, prop, mechanical, and architectural concepts</text:span><text:span text:style-name="T24"><text:line-break/></text:span><text:span text:style-name="T19">&gt;&gt; Created point-of-interest paintings and breakouts</text:span><text:span text:style-name="T24"><text:line-break/></text:span><text:span text:style-name="T19">&gt;&gt; Helped to train junior concept artists</text:span><text:span text:style-name="T24"><text:line-break/></text:span><text:span text:style-name="T19">&gt;&gt; Created illustrations and concepts for numerous game pitches</text:span><text:span text:style-name="T24"><text:line-break/><text:line-break/></text:span><text:span text:style-name="T22">Concept Artist</text:span><text:span text:style-name="T19">, (Freelance) 2D Artist Magazine | 3DTotal.com Ltd, : 2011</text:span><text:span text:style-name="T24"><text:line-break/></text:span><text:span text:style-name="T19">Created a tutorial on painting droids for an issue of </text:span><text:span text:style-name="T22">2D Artist </text:span><text:span text:style-name="T19">online art magazine</text:span><text:span text:style-name="T24"><text:line-break/><text:line-break/></text:span><text:span text:style-name="T22">Concept Artist</text:span><text:span text:style-name="T19">, (Freelance) 2D Artist Magazine | 3DTotal.com Ltd, : 2008-09</text:span><text:span text:style-name="T24"><text:line-break/></text:span><text:span text:style-name="T19">Created three speedpainting tutorials for issues of </text:span><text:span text:style-name="T22">2D Artist </text:span><text:span text:style-name="T19">online art magazine</text:span><text:span text:style-name="T24"><text:line-break/><text:line-break/></text:span><text:span text:style-name="T22">Concept Artist</text:span><text:span text:style-name="T19">, (Freelance) Catalyst Game Labs | 2008</text:span><text:span text:style-name="T24"><text:line-break/></text:span><text:span text:style-name="T19">Created interior illustrations for an RPG book in the </text:span><text:span text:style-name="T22">Cthulu Tech </text:span><text:span text:style-name="T19">universe</text:span><text:span text:style-name="T24"><text:line-break/><text:line-break/></text:span><text:span text:style-name="T22">Concept Artist</text:span><text:span text:style-name="T19">, (Freelance) Abyssal | Austin, TX : 2007</text:span><text:span text:style-name="T24"><text:line-break/></text:span><text:span text:style-name="T19">Worked with art director to create illustrations for a trading card game</text:span><text:span text:style-name="T24"><text:line-break/><text:line-break/></text:span><text:span text:style-name="T22">Concept Artist</text:span><text:span text:style-name="T19">, NCsoft | Austin, TX : 2005 - 2008</text:span><text:span text:style-name="T24"><text:line-break/></text:span><text:span text:style-name="T19">Worked with art director and lead concept artist</text:span><text:span text:style-name="T24"><text:line-break/></text:span><text:span text:style-name="T23">• </text:span><text:span text:style-name="T19">Tabula Rasa: Expansion | PC, : 2008 (unreleased)</text:span><text:span text:style-name="T24"><text:line-break/></text:span><text:span text:style-name="T23">• </text:span><text:span text:style-name="T19">Tabula Rasa | PC, : 2005-2008</text:span><text:span text:style-name="T24"><text:line-break/></text:span><text:span text:style-name="T23">• </text:span><text:span text:style-name="T19">Various Pitches | PC, : 2007</text:span><text:span text:style-name="T24"><text:line-break/></text:span><text:span text:style-name="T19">&gt;&gt; Produced environmental, interior, prop, mechanical, and architectural concepts</text:span><text:span text:style-name="T24"><text:line-break/></text:span><text:span text:style-name="T19">&gt;&gt; Created orthographic layouts and storyboards for visual effects </text:span><text:span text:style-name="T24"><text:line-break/><text:line-break/></text:span><text:span text:style-name="T22">Concept Artist</text:span><text:span text:style-name="T19">, (Freelance) Last Chance Media | Dallas, TX : 2005 - 06</text:span><text:span text:style-name="T24"><text:line-break/></text:span><text:span text:style-name="T19">Produced multiple finished designs and sketches for characters, creatures, and levels for an unnanounced PS2 action/horror project</text:span><text:span text:style-name="T24"><text:line-break/><text:line-break/></text:span><text:span text:style-name="T22">Concept Artist</text:span><text:span text:style-name="T19">, (Freelance) Vicious Cycle Software, Inc. | Chapel Hill, NC : 2005 - 06</text:span><text:span text:style-name="T24"><text:line-break/></text:span><text:span text:style-name="T19">Created initial designs for an upcoming PSP game</text:span><text:span text:style-name="T24"><text:line-break/></text:span><text:soft-page-break/><text:span text:style-name="T24"><text:line-break/></text:span><text:span text:style-name="T22">Concept Artist</text:span><text:span text:style-name="T19">, TKO Software | Dallas, TX : 2004 - 05</text:span><text:span text:style-name="T24"><text:line-break/></text:span><text:span text:style-name="T19">Worked with art director and game designers</text:span><text:span text:style-name="T24"><text:line-break/></text:span><text:span text:style-name="T23">• </text:span><text:span text:style-name="T19">Heaven Vs Hell | PC, Next Gen Console : 2005 (in development) </text:span><text:span text:style-name="T24"><text:line-break/></text:span><text:span text:style-name="T23">• </text:span><text:span text:style-name="T19">GunForge | Nokia N-Gage : 2005 (unreleased)</text:span><text:span text:style-name="T24"><text:line-break/></text:span><text:span text:style-name="T23">• </text:span><text:span text:style-name="T19">Skyblade | Nokia Series 60 : 2005 (in development) </text:span><text:span text:style-name="T24"><text:line-break/></text:span><text:span text:style-name="T19">&gt;&gt; Produced character, creature, mechanical, and architectural concepts</text:span><text:span text:style-name="T24"><text:line-break/></text:span><text:span text:style-name="T19">&gt;&gt; Created illustrations, concepts and boards for numerous game pitches</text:span><text:span text:style-name="T24"><text:line-break/><text:line-break/></text:span><text:span text:style-name="T21">Education</text:span><text:span text:style-name="T24"><text:line-break/></text:span><text:span text:style-name="T19">The Art Institute of Dallas | Dallas, TX : 2002-04</text:span><text:span text:style-name="T24"><text:line-break/></text:span><text:span text:style-name="T19">Associate of Applied Arts</text:span><text:span text:style-name="T24"><text:line-break/></text:span><text:span text:style-name="T23">• </text:span><text:span text:style-name="T19">Graduated: September 2004</text:span><text:span text:style-name="T24"><text:line-break/></text:span><text:span text:style-name="T23">• </text:span><text:span text:style-name="T19">Dean's List 2004-05</text:span><text:span text:style-name="T24"><text:line-break/></text:span><text:span text:style-name="T23">• </text:span><text:span text:style-name="T19">3.9 GPA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editing-duration>PT52113H31M44S</meta:editing-duration>
    <meta:document-statistic meta:table-count="0" meta:image-count="0" meta:object-count="0" meta:page-count="2" meta:paragraph-count="4" meta:word-count="435" meta:character-count="2820"/>
    <dc:date>2012-04-04T14:03:22.02</dc:date>
    <dc:creator>Justin Albers</dc:creator>
    <meta:generator>OpenOffice.org/3.2$Win32 OpenOffice.org_project/320m18$Build-9502</meta:generator>
  </office:meta>
</office:document-meta>
</file>